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, Tahoma, Verdana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/>
  </office:font-face-decls>
  <office:automatic-styles>
    <style:style style:name="P1" style:family="paragraph" style:parent-style-name="Heading_20_1">
      <style:paragraph-properties fo:margin-left="0cm" fo:margin-right="0cm" fo:margin-top="0cm" fo:margin-bottom="0.185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Lucida Sans Unicode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ff" loext:opacity="100%" style:font-name="TimesNewRomanPSMT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ucida Sans Unicode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style:font-name="Lucida Sans Unicode" fo:font-size="9pt" fo:font-style="normal" fo:font-weight="normal"/>
    </style:style>
    <style:style style:name="T2" style:family="text">
      <style:text-properties fo:font-variant="normal" fo:text-transform="none" fo:color="#000000" loext:opacity="100%" style:font-name="Lucida Sans Unicode" fo:font-size="9pt" fo:letter-spacing="normal" fo:font-style="normal" fo:font-weight="normal"/>
    </style:style>
    <style:style style:name="T3" style:family="text">
      <style:text-properties fo:font-variant="normal" fo:text-transform="none" fo:color="#87d84b" loext:opacity="100%" style:font-name="Lucida Sans Unicode" fo:font-size="9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agnetická rezonance u pacientů s fixními rovnátky</text:h>
      <text:p text:style-name="P2"/>
      <text:p text:style-name="P3">Doporučené odborné stanovisko pro vyšetřování pacientů s fixními</text:p>
      <text:p text:style-name="P3">ortodontickými aparáty magnetickou rezonancí</text:p>
      <text:p text:style-name="P4"> </text:p>
      <text:p text:style-name="P3">(České ortodontické společnosti a České radiologické společnosti)</text:p>
      <text:p text:style-name="P3">Ortodontista před vyšetřením pacienta magnetickou resonancí odváže od aparátu</text:p>
      <text:p text:style-name="P3">drátěné oblouky, zejména z nerezavějící oceli a dráty chromkobaltové, stejně tak</text:p>
      <text:p text:style-name="P3">transpalatinální oblouky a snímatelné lingvální oblouky. Zkontroluje pevnost fixace zámků,</text:p>
      <text:p text:style-name="P3">kroužků a přilepených retenčních drátů a napíše pro radiologa prohlášení (formou</text:p>
      <text:p text:style-name="P4">„<text:span text:style-name="T1">Výměnného listu“ nebo „Lékařské zprávy“), že byly sejmuty odlučitelné části, že aparát je</text:span></text:p>
      <text:p text:style-name="P3">správně fixován a že nepředpokládá problém s MR vyšetřením.</text:p>
      <text:p text:style-name="P3">Radiolog ve vzácném případě, kdy vyšetřovaná oblast je tak blízko ortodontického</text:p>
      <text:p text:style-name="P3">aprarátu, že se vlivu metalických artefaktů nelze vyhnout, a kdy po konzultaci s indikujícím</text:p>
      <text:p text:style-name="P3">lékařem nejsou jiné alternativní vyšetřovací metody (CT apod.) vhodné, požádá ortodontistu o</text:p>
      <text:p text:style-name="P3">úplné sejmutí fixního aparátu. Předtím byly ale měly být vyčerpány všechny dostupné</text:p>
      <text:p text:style-name="P3">možnosti, jak na MR omezit rozsah metalických artefaktů, jako použití technik rychlého</text:p>
      <text:p text:style-name="P3">spinového echa s vyšším turbo faktorem (ETL) a rozšíření šířky pásma (bandwidth); naopak</text:p>
      <text:p text:style-name="P3">rozhodně nedoporučujeme používat techniky gradientního echa a spektrální saturaci tuku</text:p>
      <text:p text:style-name="P3">(FatSat). Alternativou může být i vyšetření na MR s nižší intenzitou magnetického pole.</text:p>
      <text:p text:style-name="P3">Tuto žádost vydá písemně, aby pak bylo možné žádat revizního lékaře zdravotní</text:p>
      <text:p text:style-name="P3">pojišťovny o povolení mimořádného hrazení nákladů při použití kódů pro sejmutí a opětovné</text:p>
      <text:p text:style-name="P3">nasazení fixního ortodontického aparátu ze zdravotní indikace (t.č. kódy 00985, 00982).</text:p>
      <text:p text:style-name="P3">U pacientů se zdravotními problémy, kde lze v budoucnosti očekávat častější</text:p>
      <text:p text:style-name="P3">vyšetřování magnetickou resonancí, je při ortodontické léčbě vhodné používat zámky</text:p>
      <text:p text:style-name="P3">keramické, z plastické hmoty nebo z titanu.</text:p>
      <text:p text:style-name="P3">Ortodonticky aparát představuje uzavřenou, elektricky vodivou smyčku, která se může</text:p>
      <text:p text:style-name="P3">během MR vyšetřeni zahřívat; v praxi proto nelze úplně eliminovat možnost termického</text:p>
      <text:p text:style-name="P3">poškozeni sliznice dutiny ústní během MR vyšetřeni. Před vyšetřením musí byt pacient</text:p>
      <text:p text:style-name="P3">poučen personálem MR pracoviště, ze v případě nepříjemného pocitu v dutině ústní (bolest,</text:p>
      <text:p text:style-name="P3">páleni) musí ihned uvědomit obsluhu MR zařízení.</text:p>
      <text:p text:style-name="P4"> </text:p>
      <text:p text:style-name="P4"> </text:p>
      <text:p text:style-name="P3">Fixní ortodontické aparáty nepředstavují ohrožení pacienta při vyšetření magnetickou</text:p>
      <text:p text:style-name="P3">resonancí. Síly způsobené magnetismem jsou výrazně nižší než síly ortodontického aparátu a</text:p>
      <text:p text:style-name="P3">žvýkací síly. Zvýšení teploty kovu je zanedbatelné, jedná se 1-2° C, což nepředstavuje riziko</text:p>
      <text:p text:style-name="P3">ohrožení zubní pulpy nebo strukturálních a optických vlastností zubní skloviny.</text:p>
      <text:p text:style-name="P3">Kovové součásti ortodontických aparátů způsobují v okolí aparátu artefakty MRI</text:p>
      <text:p text:style-name="P3">obrazu, u většiny vyšetřovaných orgánů se však vlivu artefaktů lze vyhnout změnou roviny</text:p>
      <text:p text:style-name="P3">skenování, což většinou platí také pro vyšetření mozku a báze lební. Fixní ortodontický aparát</text:p>
      <text:p text:style-name="P3">(zámky a kroužky) je třeba kompletně sejmout před MRI vyšetřením v oblasti čelistí.</text:p>
      <text:p text:style-name="P3">Fixní ortodontické aparáty sestávají z řady jednotlivých součástek. Určité součástky</text:p>
      <text:p text:style-name="P3"><text:soft-page-break/>(kovové zámky a kroužky) jsou pevně fixovány na zubech pomocí chemických adheziv. Další</text:p>
      <text:p text:style-name="P3">součástky (kovové dráty) jsou připevněny k zámkům a kroužkům pomocí různých typů</text:p>
      <text:p text:style-name="P3">ligatur. Fixní retainery jsou zpravidla tenká kovová lanka fixovaná adhezivy přímo ke</text:p>
      <text:p text:style-name="P3">sklovině sloužící k dlouhodobému udržení výsledku léčby.</text:p>
      <text:p text:style-name="P3">Fixní ortodontický aparát je základním prostředkem ortodontické léčby. Jeho</text:p>
      <text:p text:style-name="P3">kompletní sejmutí a nasazení je úkon pro pacienta finančně náročný a zpravidla vede</text:p>
      <text:p text:style-name="P3">k výraznému prodloužení ortodontické léčby. Finanční náročnost spočívá jak v hrazení</text:p>
      <text:p text:style-name="P3">výkonů tak i v hrazení nového materiálu. Sejmutí fixního retaineru může znehodnotit</text:p>
      <text:p text:style-name="P3">výsledek často i několikaletého lékařova a pacientova úsilí</text:p>
      <text:p text:style-name="P5"><text:span text:style-name="T2"><text:line-break/><text:line-break/>V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, Tahoma, Verdana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6T13:46:34.803000000</meta:creation-date>
    <dc:date>2023-07-26T13:52:04.513000000</dc:date>
    <meta:editing-duration>PT5M30S</meta:editing-duration>
    <meta:editing-cycles>1</meta:editing-cycles>
    <meta:document-statistic meta:table-count="0" meta:image-count="0" meta:object-count="0" meta:page-count="2" meta:paragraph-count="51" meta:word-count="507" meta:character-count="3705" meta:non-whitespace-character-count="3241"/>
    <meta:generator>LibreOffice/7.2.5.2$Windows_X86_64 LibreOffice_project/499f9727c189e6ef3471021d6132d4c694f357e5</meta:generator>
  </office:meta>
</office:document-meta>
</file>